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paragraph-properties fo:text-align="center" style:justify-single-word="false"/>
      <style:text-properties fo:font-size="16.1000003814697pt" style:text-underline-style="solid" style:text-underline-width="auto" style:text-underline-color="font-color" fo:font-weight="bold" style:font-size-asian="16.1000003814697pt" style:font-weight-asian="bold" style:font-size-complex="16.1000003814697pt" style:font-weight-complex="bold"/>
    </style:style>
    <style:style style:name="P2" style:family="paragraph" style:parent-style-name="Text_20_body">
      <style:text-properties officeooo:rsid="008133ca"/>
    </style:style>
    <style:style style:name="P3" style:family="paragraph" style:parent-style-name="Text_20_body">
      <style:text-properties officeooo:rsid="008133ca" officeooo:paragraph-rsid="008133ca"/>
    </style:style>
    <style:style style:name="P4" style:family="paragraph" style:parent-style-name="Text_20_body">
      <style:paragraph-properties fo:text-align="justify" style:justify-single-word="false"/>
      <style:text-properties officeooo:rsid="0084dce9" officeooo:paragraph-rsid="0084dce9"/>
    </style:style>
    <style:style style:name="P5" style:family="paragraph" style:parent-style-name="Text_20_body">
      <style:paragraph-properties fo:text-align="justify" style:justify-single-word="false"/>
      <style:text-properties officeooo:rsid="00890b24" officeooo:paragraph-rsid="00890b24"/>
    </style:style>
    <style:style style:name="P6" style:family="paragraph" style:parent-style-name="Text_20_body">
      <style:paragraph-properties fo:text-align="justify" style:justify-single-word="false"/>
      <style:text-properties officeooo:rsid="008d99c1" officeooo:paragraph-rsid="008d99c1"/>
    </style:style>
    <style:style style:name="P7" style:family="paragraph" style:parent-style-name="Text_20_body">
      <style:paragraph-properties fo:text-align="justify" style:justify-single-word="false"/>
      <style:text-properties officeooo:rsid="0093e9c1" officeooo:paragraph-rsid="009fad0b"/>
    </style:style>
    <style:style style:name="P8" style:family="paragraph" style:parent-style-name="Text_20_body">
      <style:paragraph-properties fo:text-align="justify" style:justify-single-word="false"/>
      <style:text-properties officeooo:rsid="0093e9c1" officeooo:paragraph-rsid="00aba2e2"/>
    </style:style>
    <style:style style:name="P9" style:family="paragraph" style:parent-style-name="Text_20_body">
      <style:paragraph-properties fo:text-align="justify" style:justify-single-word="false"/>
      <style:text-properties officeooo:rsid="0095bb47" officeooo:paragraph-rsid="0095bb47"/>
    </style:style>
    <style:style style:name="P10" style:family="paragraph" style:parent-style-name="Text_20_body">
      <style:paragraph-properties fo:text-align="justify" style:justify-single-word="false"/>
      <style:text-properties officeooo:paragraph-rsid="009e4483"/>
    </style:style>
    <style:style style:name="P11" style:family="paragraph" style:parent-style-name="Text_20_body">
      <style:paragraph-properties fo:text-align="justify" style:justify-single-word="false"/>
      <style:text-properties officeooo:rsid="00a34f64" officeooo:paragraph-rsid="00a34f64"/>
    </style:style>
    <style:style style:name="P12" style:family="paragraph" style:parent-style-name="Standard">
      <style:text-properties officeooo:rsid="0003e832" officeooo:paragraph-rsid="000296e7"/>
    </style:style>
    <style:style style:name="P13" style:family="paragraph" style:parent-style-name="Standard">
      <style:text-properties officeooo:rsid="0003e832" officeooo:paragraph-rsid="0003e832"/>
    </style:style>
    <style:style style:name="P14" style:family="paragraph" style:parent-style-name="Standard">
      <style:paragraph-properties fo:text-align="justify" style:justify-single-word="false"/>
      <style:text-properties officeooo:rsid="0003e832" officeooo:paragraph-rsid="0003e832"/>
    </style:style>
    <style:style style:name="P15" style:family="paragraph" style:parent-style-name="Standard">
      <style:text-properties officeooo:rsid="0005c957" officeooo:paragraph-rsid="0005c957"/>
    </style:style>
    <style:style style:name="P16" style:family="paragraph" style:parent-style-name="Standard">
      <style:text-properties officeooo:rsid="0007ab94" officeooo:paragraph-rsid="0007ab94"/>
    </style:style>
    <style:style style:name="P17" style:family="paragraph" style:parent-style-name="Standard">
      <style:text-properties officeooo:rsid="0007ab94" officeooo:paragraph-rsid="0008c9bf"/>
    </style:style>
    <style:style style:name="P18" style:family="paragraph" style:parent-style-name="Standard">
      <style:paragraph-properties fo:text-align="justify" style:justify-single-word="false"/>
      <style:text-properties officeooo:rsid="0007ab94" officeooo:paragraph-rsid="0007ab94"/>
    </style:style>
    <style:style style:name="P19" style:family="paragraph" style:parent-style-name="Standard">
      <style:text-properties officeooo:rsid="0007ab94" officeooo:paragraph-rsid="00255b54"/>
    </style:style>
    <style:style style:name="P20" style:family="paragraph" style:parent-style-name="Standard">
      <style:paragraph-properties fo:text-align="justify" style:justify-single-word="false"/>
      <style:text-properties officeooo:paragraph-rsid="007847e1"/>
    </style:style>
    <style:style style:name="P21" style:family="paragraph" style:parent-style-name="Standard">
      <style:text-properties officeooo:rsid="000dc42c" officeooo:paragraph-rsid="000dc42c"/>
    </style:style>
    <style:style style:name="P22" style:family="paragraph" style:parent-style-name="Standard">
      <style:paragraph-properties fo:text-align="justify" style:justify-single-word="false"/>
      <style:text-properties officeooo:rsid="000ff66b" officeooo:paragraph-rsid="000ff66b"/>
    </style:style>
    <style:style style:name="P23" style:family="paragraph" style:parent-style-name="Standard">
      <style:paragraph-properties fo:text-align="justify" style:justify-single-word="false"/>
      <style:text-properties officeooo:rsid="001a747f" officeooo:paragraph-rsid="000ff66b"/>
    </style:style>
    <style:style style:name="P24" style:family="paragraph" style:parent-style-name="Standard">
      <style:text-properties officeooo:rsid="001ad388" officeooo:paragraph-rsid="001ad388"/>
    </style:style>
    <style:style style:name="P25" style:family="paragraph" style:parent-style-name="Standard">
      <style:paragraph-properties fo:text-align="justify" style:justify-single-word="false"/>
      <style:text-properties officeooo:rsid="001be9f9" officeooo:paragraph-rsid="002fc19c"/>
    </style:style>
    <style:style style:name="P26" style:family="paragraph" style:parent-style-name="Standard">
      <style:text-properties officeooo:rsid="0023471f" officeooo:paragraph-rsid="0023471f"/>
    </style:style>
    <style:style style:name="P27" style:family="paragraph" style:parent-style-name="Standard">
      <style:paragraph-properties fo:text-align="justify" style:justify-single-word="false"/>
      <style:text-properties officeooo:rsid="002c095d" officeooo:paragraph-rsid="002d6cf1"/>
    </style:style>
    <style:style style:name="P28" style:family="paragraph" style:parent-style-name="Standard">
      <style:paragraph-properties fo:text-align="justify" style:justify-single-word="false"/>
      <style:text-properties officeooo:rsid="0030265b" officeooo:paragraph-rsid="0030265b"/>
    </style:style>
    <style:style style:name="P29" style:family="paragraph" style:parent-style-name="Standard">
      <style:text-properties officeooo:rsid="003286f5" officeooo:paragraph-rsid="003286f5"/>
    </style:style>
    <style:style style:name="P30" style:family="paragraph" style:parent-style-name="Standard">
      <style:paragraph-properties fo:text-align="justify" style:justify-single-word="false"/>
      <style:text-properties officeooo:rsid="00341228" officeooo:paragraph-rsid="00341228"/>
    </style:style>
    <style:style style:name="P31" style:family="paragraph" style:parent-style-name="Standard">
      <style:paragraph-properties fo:text-align="justify" style:justify-single-word="false"/>
      <style:text-properties officeooo:rsid="00341228" officeooo:paragraph-rsid="00ba90a8"/>
    </style:style>
    <style:style style:name="P32" style:family="paragraph" style:parent-style-name="Standard">
      <style:paragraph-properties fo:text-align="justify" style:justify-single-word="false"/>
      <style:text-properties officeooo:rsid="00358355" officeooo:paragraph-rsid="00358c4a"/>
    </style:style>
    <style:style style:name="P33" style:family="paragraph" style:parent-style-name="Standard">
      <style:paragraph-properties fo:text-align="justify" style:justify-single-word="false"/>
      <style:text-properties officeooo:rsid="00358355" officeooo:paragraph-rsid="0035e4cf"/>
    </style:style>
    <style:style style:name="P34" style:family="paragraph" style:parent-style-name="Standard">
      <style:paragraph-properties fo:text-align="justify" style:justify-single-word="false"/>
      <style:text-properties officeooo:rsid="0038b9ec" officeooo:paragraph-rsid="003b0aa6"/>
    </style:style>
    <style:style style:name="P35" style:family="paragraph" style:parent-style-name="Standard">
      <style:paragraph-properties fo:text-align="justify" style:justify-single-word="false"/>
      <style:text-properties officeooo:rsid="0038b9ec" officeooo:paragraph-rsid="003b1c5d"/>
    </style:style>
    <style:style style:name="P36" style:family="paragraph" style:parent-style-name="Standard">
      <style:paragraph-properties fo:text-align="justify" style:justify-single-word="false"/>
      <style:text-properties officeooo:rsid="003b1c5d" officeooo:paragraph-rsid="00358c4a"/>
    </style:style>
    <style:style style:name="P37" style:family="paragraph" style:parent-style-name="Standard">
      <style:paragraph-properties fo:text-align="justify" style:justify-single-word="false"/>
      <style:text-properties officeooo:rsid="003b1c5d" officeooo:paragraph-rsid="003b1c5d"/>
    </style:style>
    <style:style style:name="P38" style:family="paragraph" style:parent-style-name="Standard">
      <style:paragraph-properties fo:text-align="justify" style:justify-single-word="false"/>
      <style:text-properties officeooo:rsid="003b9411" officeooo:paragraph-rsid="00419bc3"/>
    </style:style>
    <style:style style:name="P39" style:family="paragraph" style:parent-style-name="Standard">
      <style:paragraph-properties fo:text-align="justify" style:justify-single-word="false"/>
      <style:text-properties officeooo:rsid="00419bc3" officeooo:paragraph-rsid="00419bc3"/>
    </style:style>
    <style:style style:name="P40" style:family="paragraph" style:parent-style-name="Standard">
      <style:paragraph-properties fo:text-align="justify" style:justify-single-word="false"/>
      <style:text-properties officeooo:rsid="0042954c" officeooo:paragraph-rsid="0042954c"/>
    </style:style>
    <style:style style:name="P41" style:family="paragraph" style:parent-style-name="Standard">
      <style:paragraph-properties fo:text-align="justify" style:justify-single-word="false"/>
      <style:text-properties officeooo:rsid="004422e8" officeooo:paragraph-rsid="004422e8"/>
    </style:style>
    <style:style style:name="P42" style:family="paragraph" style:parent-style-name="Standard">
      <style:paragraph-properties fo:text-align="justify" style:justify-single-word="false"/>
      <style:text-properties officeooo:rsid="0044b2dc" officeooo:paragraph-rsid="0044b2dc"/>
    </style:style>
    <style:style style:name="P43" style:family="paragraph" style:parent-style-name="Standard">
      <style:paragraph-properties fo:text-align="justify" style:justify-single-word="false"/>
      <style:text-properties officeooo:rsid="004914a0" officeooo:paragraph-rsid="0044b2dc"/>
    </style:style>
    <style:style style:name="P44" style:family="paragraph" style:parent-style-name="Standard">
      <style:paragraph-properties fo:text-align="justify" style:justify-single-word="false"/>
      <style:text-properties officeooo:rsid="004914a0" officeooo:paragraph-rsid="004914a0"/>
    </style:style>
    <style:style style:name="P45" style:family="paragraph" style:parent-style-name="Standard">
      <style:paragraph-properties fo:text-align="justify" style:justify-single-word="false"/>
      <style:text-properties officeooo:rsid="004acc34" officeooo:paragraph-rsid="004acc34"/>
    </style:style>
    <style:style style:name="P46" style:family="paragraph" style:parent-style-name="Standard">
      <style:paragraph-properties fo:text-align="justify" style:justify-single-word="false"/>
      <style:text-properties officeooo:rsid="004b9182" officeooo:paragraph-rsid="004b9182"/>
    </style:style>
    <style:style style:name="P47" style:family="paragraph" style:parent-style-name="Standard">
      <style:paragraph-properties fo:text-align="justify" style:justify-single-word="false"/>
      <style:text-properties officeooo:rsid="004b9182" officeooo:paragraph-rsid="005a71f9"/>
    </style:style>
    <style:style style:name="P48" style:family="paragraph" style:parent-style-name="Standard">
      <style:paragraph-properties fo:text-align="justify" style:justify-single-word="false"/>
      <style:text-properties officeooo:rsid="004fc2f7" officeooo:paragraph-rsid="004fc2f7"/>
    </style:style>
    <style:style style:name="P49" style:family="paragraph" style:parent-style-name="Standard">
      <style:paragraph-properties fo:text-align="justify" style:justify-single-word="false"/>
      <style:text-properties officeooo:rsid="005030df" officeooo:paragraph-rsid="005030df"/>
    </style:style>
    <style:style style:name="P50" style:family="paragraph" style:parent-style-name="Standard">
      <style:paragraph-properties fo:text-align="justify" style:justify-single-word="false"/>
      <style:text-properties officeooo:rsid="00508eab" officeooo:paragraph-rsid="00508eab"/>
    </style:style>
    <style:style style:name="P51" style:family="paragraph" style:parent-style-name="Standard">
      <style:paragraph-properties fo:text-align="justify" style:justify-single-word="false"/>
      <style:text-properties officeooo:rsid="005178a9" officeooo:paragraph-rsid="005178a9"/>
    </style:style>
    <style:style style:name="P52" style:family="paragraph" style:parent-style-name="Standard">
      <style:paragraph-properties fo:text-align="justify" style:justify-single-word="false"/>
      <style:text-properties officeooo:rsid="00556566" officeooo:paragraph-rsid="00556566"/>
    </style:style>
    <style:style style:name="P53" style:family="paragraph" style:parent-style-name="Standard">
      <style:paragraph-properties fo:text-align="justify" style:justify-single-word="false"/>
      <style:text-properties officeooo:rsid="005b1974" officeooo:paragraph-rsid="005b1974"/>
    </style:style>
    <style:style style:name="P54" style:family="paragraph" style:parent-style-name="Standard">
      <style:paragraph-properties fo:text-align="justify" style:justify-single-word="false"/>
      <style:text-properties officeooo:rsid="00631c14" officeooo:paragraph-rsid="00631c14"/>
    </style:style>
    <style:style style:name="P55" style:family="paragraph" style:parent-style-name="Standard">
      <style:paragraph-properties fo:text-align="justify" style:justify-single-word="false"/>
      <style:text-properties officeooo:rsid="006866d4" officeooo:paragraph-rsid="006866d4"/>
    </style:style>
    <style:style style:name="P56" style:family="paragraph" style:parent-style-name="Standard">
      <style:paragraph-properties fo:text-align="justify" style:justify-single-word="false"/>
      <style:text-properties officeooo:rsid="006e7efd" officeooo:paragraph-rsid="006f524e"/>
    </style:style>
    <style:style style:name="P57" style:family="paragraph" style:parent-style-name="Standard">
      <style:paragraph-properties fo:text-align="justify" style:justify-single-word="false"/>
      <style:text-properties officeooo:rsid="006fca6c" officeooo:paragraph-rsid="006fca6c"/>
    </style:style>
    <style:style style:name="P58" style:family="paragraph" style:parent-style-name="Standard">
      <style:paragraph-properties fo:text-align="justify" style:justify-single-word="false"/>
      <style:text-properties officeooo:rsid="00726b01" officeooo:paragraph-rsid="00726b01"/>
    </style:style>
    <style:style style:name="P59" style:family="paragraph" style:parent-style-name="Standard">
      <style:paragraph-properties fo:text-align="justify" style:justify-single-word="false"/>
      <style:text-properties officeooo:rsid="0073305b" officeooo:paragraph-rsid="007649f2"/>
    </style:style>
    <style:style style:name="P60" style:family="paragraph" style:parent-style-name="Standard">
      <style:paragraph-properties fo:text-align="justify" style:justify-single-word="false"/>
      <style:text-properties officeooo:rsid="007649f2" officeooo:paragraph-rsid="007649f2"/>
    </style:style>
    <style:style style:name="P61" style:family="paragraph" style:parent-style-name="Standard">
      <style:text-properties officeooo:rsid="007b04ec" officeooo:paragraph-rsid="007b04ec"/>
    </style:style>
    <style:style style:name="P62" style:family="paragraph" style:parent-style-name="Standard">
      <style:text-properties officeooo:paragraph-rsid="007b04ec"/>
    </style:style>
    <style:style style:name="P63" style:family="paragraph" style:parent-style-name="Standard">
      <style:paragraph-properties fo:text-align="justify" style:justify-single-word="false"/>
      <style:text-properties officeooo:rsid="007b5676" officeooo:paragraph-rsid="007b5676"/>
    </style:style>
    <style:style style:name="P64" style:family="paragraph" style:parent-style-name="Standard">
      <style:text-properties officeooo:rsid="00983ce4" officeooo:paragraph-rsid="00983ce4"/>
    </style:style>
    <style:style style:name="P65" style:family="paragraph" style:parent-style-name="Standard">
      <style:text-properties officeooo:rsid="0098b699" officeooo:paragraph-rsid="0098b699"/>
    </style:style>
    <style:style style:name="P66" style:family="paragraph" style:parent-style-name="Standard">
      <style:text-properties officeooo:rsid="00a36bb1" officeooo:paragraph-rsid="00a48b9c"/>
    </style:style>
    <style:style style:name="P67" style:family="paragraph" style:parent-style-name="Standard">
      <style:text-properties officeooo:paragraph-rsid="00ae981b"/>
    </style:style>
    <style:style style:name="P68" style:family="paragraph" style:parent-style-name="Heading_20_1">
      <style:text-properties officeooo:rsid="0098b699" officeooo:paragraph-rsid="0098b699"/>
    </style:style>
    <style:style style:name="P69" style:family="paragraph" style:parent-style-name="Heading_20_2">
      <style:text-properties officeooo:rsid="006fca6c" officeooo:paragraph-rsid="006fca6c"/>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3e8fe"/>
    </style:style>
    <style:style style:name="T2" style:family="text">
      <style:text-properties officeooo:rsid="00064f70"/>
    </style:style>
    <style:style style:name="T3" style:family="text">
      <style:text-properties officeooo:rsid="0008c9bf"/>
    </style:style>
    <style:style style:name="T4" style:family="text">
      <style:text-properties officeooo:rsid="000dc42c"/>
    </style:style>
    <style:style style:name="T5" style:family="text">
      <style:text-properties style:text-position="super 58%" officeooo:rsid="0008c9bf"/>
    </style:style>
    <style:style style:name="T6" style:family="text">
      <style:text-properties style:text-position="super 58%" officeooo:rsid="001f70a1"/>
    </style:style>
    <style:style style:name="T7" style:family="text">
      <style:text-properties style:text-position="super 58%" officeooo:rsid="0021fb26"/>
    </style:style>
    <style:style style:name="T8" style:family="text">
      <style:text-properties style:text-position="super 58%" officeooo:rsid="007847e1"/>
    </style:style>
    <style:style style:name="T9" style:family="text">
      <style:text-properties style:text-position="super 58%" officeooo:rsid="007a2a86"/>
    </style:style>
    <style:style style:name="T10" style:family="text">
      <style:text-properties style:text-position="super 58%" officeooo:rsid="00a36bb1"/>
    </style:style>
    <style:style style:name="T11" style:family="text">
      <style:text-properties officeooo:rsid="0010cc64"/>
    </style:style>
    <style:style style:name="T12" style:family="text">
      <style:text-properties style:text-position="0% 100%"/>
    </style:style>
    <style:style style:name="T13" style:family="text">
      <style:text-properties style:text-position="0% 100%" officeooo:rsid="0008c9bf"/>
    </style:style>
    <style:style style:name="T14" style:family="text">
      <style:text-properties style:text-position="0% 100%" officeooo:rsid="001d360d"/>
    </style:style>
    <style:style style:name="T15" style:family="text">
      <style:text-properties style:text-position="0% 100%" officeooo:rsid="001e9d84"/>
    </style:style>
    <style:style style:name="T16" style:family="text">
      <style:text-properties style:text-position="0% 100%" officeooo:rsid="001f70a1"/>
    </style:style>
    <style:style style:name="T17" style:family="text">
      <style:text-properties style:text-position="0% 100%" fo:font-weight="bold" officeooo:rsid="001f70a1" style:font-weight-asian="bold" style:font-weight-complex="bold"/>
    </style:style>
    <style:style style:name="T18" style:family="text">
      <style:text-properties style:text-position="0% 100%" fo:font-weight="bold" officeooo:rsid="0021920a" style:font-weight-asian="bold" style:font-weight-complex="bold"/>
    </style:style>
    <style:style style:name="T19" style:family="text">
      <style:text-properties style:text-position="0% 100%" fo:font-weight="bold" officeooo:rsid="0021bedb" style:font-weight-asian="bold" style:font-weight-complex="bold"/>
    </style:style>
    <style:style style:name="T20" style:family="text">
      <style:text-properties style:text-position="0% 100%" officeooo:rsid="00204807"/>
    </style:style>
    <style:style style:name="T21" style:family="text">
      <style:text-properties style:text-position="0% 100%" officeooo:rsid="00206ac3"/>
    </style:style>
    <style:style style:name="T22" style:family="text">
      <style:text-properties style:text-position="0% 100%" officeooo:rsid="0021920a"/>
    </style:style>
    <style:style style:name="T23" style:family="text">
      <style:text-properties style:text-position="0% 100%" officeooo:rsid="0021bedb"/>
    </style:style>
    <style:style style:name="T24" style:family="text">
      <style:text-properties style:text-position="0% 100%" officeooo:rsid="0021fb26"/>
    </style:style>
    <style:style style:name="T25" style:family="text">
      <style:text-properties fo:font-weight="bold" style:font-weight-asian="bold" style:font-weight-complex="bold"/>
    </style:style>
    <style:style style:name="T26" style:family="text">
      <style:text-properties fo:font-weight="bold" officeooo:rsid="006a2e73" style:font-weight-asian="bold" style:font-weight-complex="bold"/>
    </style:style>
    <style:style style:name="T27" style:family="text">
      <style:text-properties fo:font-weight="bold" officeooo:rsid="0028723f" style:font-weight-asian="bold" style:font-weight-complex="bold"/>
    </style:style>
    <style:style style:name="T28" style:family="text">
      <style:text-properties fo:font-weight="bold" officeooo:rsid="00987072" style:font-weight-asian="bold" style:font-weight-complex="bold"/>
    </style:style>
    <style:style style:name="T29" style:family="text">
      <style:text-properties fo:font-weight="bold" officeooo:rsid="0098b699" style:font-weight-asian="bold" style:font-weight-complex="bold"/>
    </style:style>
    <style:style style:name="T30" style:family="text">
      <style:text-properties officeooo:rsid="00261eca"/>
    </style:style>
    <style:style style:name="T31" style:family="text">
      <style:text-properties officeooo:rsid="0028723f"/>
    </style:style>
    <style:style style:name="T32" style:family="text">
      <style:text-properties officeooo:rsid="002d6cf1"/>
    </style:style>
    <style:style style:name="T33" style:family="text">
      <style:text-properties officeooo:rsid="0030ff15"/>
    </style:style>
    <style:style style:name="T34" style:family="text">
      <style:text-properties officeooo:rsid="00358355"/>
    </style:style>
    <style:style style:name="T35" style:family="text">
      <style:text-properties officeooo:rsid="00358c4a"/>
    </style:style>
    <style:style style:name="T36" style:family="text">
      <style:text-properties officeooo:rsid="0035e4cf"/>
    </style:style>
    <style:style style:name="T37" style:family="text">
      <style:text-properties officeooo:rsid="00390dc9"/>
    </style:style>
    <style:style style:name="T38" style:family="text">
      <style:text-properties officeooo:rsid="003a0e92"/>
    </style:style>
    <style:style style:name="T39" style:family="text">
      <style:text-properties officeooo:rsid="003b1c5d"/>
    </style:style>
    <style:style style:name="T40" style:family="text">
      <style:text-properties officeooo:rsid="003b9411"/>
    </style:style>
    <style:style style:name="T41" style:family="text">
      <style:text-properties officeooo:rsid="003be898"/>
    </style:style>
    <style:style style:name="T42" style:family="text">
      <style:text-properties officeooo:rsid="003cabe7"/>
    </style:style>
    <style:style style:name="T43" style:family="text">
      <style:text-properties officeooo:rsid="0042954c"/>
    </style:style>
    <style:style style:name="T44" style:family="text">
      <style:text-properties officeooo:rsid="00440cfa"/>
    </style:style>
    <style:style style:name="T45" style:family="text">
      <style:text-properties officeooo:rsid="0044b2dc"/>
    </style:style>
    <style:style style:name="T46" style:family="text">
      <style:text-properties officeooo:rsid="0046776d"/>
    </style:style>
    <style:style style:name="T47" style:family="text">
      <style:text-properties officeooo:rsid="0048724e"/>
    </style:style>
    <style:style style:name="T48" style:family="text">
      <style:text-properties officeooo:rsid="004b9182"/>
    </style:style>
    <style:style style:name="T49" style:family="text">
      <style:text-properties officeooo:rsid="004cd12b"/>
    </style:style>
    <style:style style:name="T50" style:family="text">
      <style:text-properties officeooo:rsid="005030df"/>
    </style:style>
    <style:style style:name="T51" style:family="text">
      <style:text-properties officeooo:rsid="0050b156"/>
    </style:style>
    <style:style style:name="T52" style:family="text">
      <style:text-properties officeooo:rsid="005e3f67"/>
    </style:style>
    <style:style style:name="T53" style:family="text">
      <style:text-properties officeooo:rsid="00651913"/>
    </style:style>
    <style:style style:name="T54" style:family="text">
      <style:text-properties officeooo:rsid="006a2e73"/>
    </style:style>
    <style:style style:name="T55" style:family="text">
      <style:text-properties officeooo:rsid="006f2e13"/>
    </style:style>
    <style:style style:name="T56" style:family="text">
      <style:text-properties officeooo:rsid="0071611c"/>
    </style:style>
    <style:style style:name="T57" style:family="text">
      <style:text-properties officeooo:rsid="0072a126"/>
    </style:style>
    <style:style style:name="T58" style:family="text">
      <style:text-properties officeooo:rsid="0073ae4f"/>
    </style:style>
    <style:style style:name="T59" style:family="text">
      <style:text-properties officeooo:rsid="007649f2"/>
    </style:style>
    <style:style style:name="T60" style:family="text">
      <style:text-properties officeooo:rsid="00777897"/>
    </style:style>
    <style:style style:name="T61" style:family="text">
      <style:text-properties officeooo:rsid="007847e1"/>
    </style:style>
    <style:style style:name="T62" style:family="text">
      <style:text-properties officeooo:rsid="007b04ec"/>
    </style:style>
    <style:style style:name="T63" style:family="text">
      <style:text-properties fo:font-style="italic"/>
    </style:style>
    <style:style style:name="T64" style:family="text">
      <style:text-properties officeooo:rsid="007b5676"/>
    </style:style>
    <style:style style:name="T65" style:family="text">
      <style:text-properties officeooo:rsid="007c49d3"/>
    </style:style>
    <style:style style:name="T66" style:family="text">
      <style:text-properties style:text-underline-style="none" officeooo:rsid="000dc42c"/>
    </style:style>
    <style:style style:name="T67" style:family="text">
      <style:text-properties officeooo:rsid="00860efe"/>
    </style:style>
    <style:style style:name="T68" style:family="text">
      <style:text-properties officeooo:rsid="008980e8"/>
    </style:style>
    <style:style style:name="T69" style:family="text">
      <style:text-properties officeooo:rsid="008df4d5"/>
    </style:style>
    <style:style style:name="T70" style:family="text">
      <style:text-properties officeooo:rsid="009315c7"/>
    </style:style>
    <style:style style:name="T71" style:family="text">
      <style:text-properties officeooo:rsid="0095d696"/>
    </style:style>
    <style:style style:name="T72" style:family="text">
      <style:text-properties officeooo:rsid="009821a8"/>
    </style:style>
    <style:style style:name="T73" style:family="text">
      <style:text-properties fo:font-weight="normal" officeooo:rsid="00987072" style:font-weight-asian="normal" style:font-weight-complex="normal"/>
    </style:style>
    <style:style style:name="T74" style:family="text">
      <style:text-properties fo:font-weight="normal" officeooo:rsid="0098b699" style:font-weight-asian="normal" style:font-weight-complex="normal"/>
    </style:style>
    <style:style style:name="T75" style:family="text">
      <style:text-properties fo:font-weight="normal" officeooo:rsid="00996c2d" style:font-weight-asian="normal" style:font-weight-complex="normal"/>
    </style:style>
    <style:style style:name="T76" style:family="text">
      <style:text-properties fo:font-weight="normal" officeooo:rsid="009b2b21" style:font-weight-asian="normal" style:font-weight-complex="normal"/>
    </style:style>
    <style:style style:name="T77" style:family="text">
      <style:text-properties fo:font-weight="normal" officeooo:rsid="009e4483" style:font-weight-asian="normal" style:font-weight-complex="normal"/>
    </style:style>
    <style:style style:name="T78" style:family="text">
      <style:text-properties fo:font-weight="normal" officeooo:rsid="009fad0b" style:font-weight-asian="normal" style:font-weight-complex="normal"/>
    </style:style>
    <style:style style:name="T79" style:family="text">
      <style:text-properties officeooo:rsid="00a36bb1"/>
    </style:style>
    <style:style style:name="T80" style:family="text">
      <style:text-properties officeooo:rsid="00a48b9c"/>
    </style:style>
    <style:style style:name="T81" style:family="text">
      <style:text-properties officeooo:rsid="00a6cc47"/>
    </style:style>
    <style:style style:name="T82" style:family="text">
      <style:text-properties officeooo:rsid="00b74436"/>
    </style:style>
    <style:style style:name="T83" style:family="text">
      <style:text-properties officeooo:rsid="00c2a2ec"/>
    </style:style>
    <style:style style:name="T84" style:family="text">
      <style:text-properties officeooo:rsid="00c5e482"/>
    </style:style>
    <style:style style:name="T85" style:family="text">
      <style:text-properties officeooo:rsid="00c7e443"/>
    </style:style>
    <style:style style:name="T86" style:family="text">
      <style:text-properties officeooo:rsid="00c826a2"/>
    </style:style>
    <style:style style:name="T87" style:family="text">
      <style:text-properties officeooo:rsid="00c82af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RefHeading__111_1704188741"/>5000 USD za programowanie Wolnego Oprogramowania, czyli Google Summer of Code<text:bookmark-end text:name="__RefHeading__111_1704188741"/></text:p>
      <text:p text:style-name="P12"/>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pis treści1_Head">
            <text:p text:style-name="Contents_20_Heading">Spis treści</text:p>
          </text:index-title>
          <text:p text:style-name="P71"><text:a xlink:type="simple" xlink:href="#__RefHeading__331_1704188741" text:style-name="Index_20_Link" text:visited-style-name="Index_20_Link">Wstęp<text:tab/>1</text:a></text:p>
          <text:p text:style-name="P71"><text:a xlink:type="simple" xlink:href="#__RefHeading__113_1704188741" text:style-name="Index_20_Link" text:visited-style-name="Index_20_Link">Czym jest Google Summer of Code?<text:tab/>2</text:a></text:p>
          <text:p text:style-name="P70"><text:a xlink:type="simple" xlink:href="#__RefHeading__115_1704188741" text:style-name="Index_20_Link" text:visited-style-name="Index_20_Link">Podstawowe informacje<text:tab/>2</text:a></text:p>
          <text:p text:style-name="P70"><text:a xlink:type="simple" xlink:href="#__RefHeading__333_1704188741" text:style-name="Index_20_Link" text:visited-style-name="Index_20_Link">Co się dzieje po zgłoszeniu?<text:tab/>2</text:a></text:p>
          <text:p text:style-name="P70"><text:a xlink:type="simple" xlink:href="#__RefHeading__117_1704188741" text:style-name="Index_20_Link" text:visited-style-name="Index_20_Link">Nie taki diabeł straszny...<text:tab/>2</text:a></text:p>
          <text:p text:style-name="P71"><text:a xlink:type="simple" xlink:href="#__RefHeading__357_1704188741" text:style-name="Index_20_Link" text:visited-style-name="Index_20_Link">Czym GSoC nie jest<text:tab/>2</text:a></text:p>
          <text:p text:style-name="P70"><text:a xlink:type="simple" xlink:href="#__RefHeading__359_1704188741" text:style-name="Index_20_Link" text:visited-style-name="Index_20_Link">Pracą, zwłaszcza dla Google<text:tab/>2</text:a></text:p>
          <text:p text:style-name="P70"><text:a xlink:type="simple" xlink:href="#__RefHeading__361_1704188741" text:style-name="Index_20_Link" text:visited-style-name="Index_20_Link">Konkursem<text:tab/>3</text:a></text:p>
          <text:p text:style-name="P71"><text:a xlink:type="simple" xlink:href="#__RefHeading__363_1704188741" text:style-name="Index_20_Link" text:visited-style-name="Index_20_Link">Jak to wygląda w praktyce?<text:tab/>3</text:a></text:p>
          <text:p text:style-name="P70"><text:a xlink:type="simple" xlink:href="#__RefHeading__365_1704188741" text:style-name="Index_20_Link" text:visited-style-name="Index_20_Link">Przygotowania do Summer of Code<text:tab/>3</text:a></text:p>
          <text:p text:style-name="P70"><text:a xlink:type="simple" xlink:href="#__RefHeading__369_1704188741" text:style-name="Index_20_Link" text:visited-style-name="Index_20_Link">Wybór organizacji i projektu<text:tab/>3</text:a></text:p>
          <text:p text:style-name="P70"><text:a xlink:type="simple" xlink:href="#__RefHeading__367_1704188741" text:style-name="Index_20_Link" text:visited-style-name="Index_20_Link">Pisanie zgłoszenia<text:tab/>3</text:a></text:p>
          <text:p text:style-name="P70"><text:a xlink:type="simple" xlink:href="#__RefHeading__371_1704188741" text:style-name="Index_20_Link" text:visited-style-name="Index_20_Link">Oczekiwanie na wyniki...<text:tab/>4</text:a></text:p>
          <text:p text:style-name="P70"><text:a xlink:type="simple" xlink:href="#__RefHeading__373_1704188741" text:style-name="Index_20_Link" text:visited-style-name="Index_20_Link">Po wynikach<text:tab/>5</text:a></text:p>
          <text:p text:style-name="P70"><text:a xlink:type="simple" xlink:href="#__RefHeading__375_1704188741" text:style-name="Index_20_Link" text:visited-style-name="Index_20_Link">Początki pracy<text:tab/>6</text:a></text:p>
          <text:p text:style-name="P70"><text:a xlink:type="simple" xlink:href="#__RefHeading__379_1704188741" text:style-name="Index_20_Link" text:visited-style-name="Index_20_Link">Tworzenie Wolnego Oprogramowania w praktyce<text:tab/>7</text:a></text:p>
          <text:p text:style-name="P70"><text:a xlink:type="simple" xlink:href="#__RefHeading__381_1704188741" text:style-name="Index_20_Link" text:visited-style-name="Index_20_Link">Ewaluacje i inne formalności<text:tab/>8</text:a></text:p>
          <text:p text:style-name="P71"><text:a xlink:type="simple" xlink:href="#__RefHeading__383_1704188741" text:style-name="Index_20_Link" text:visited-style-name="Index_20_Link">Podsumowanie<text:tab/>8</text:a></text:p>
          <text:p text:style-name="P71"><text:a xlink:type="simple" xlink:href="#__RefHeading__119_1704188741" text:style-name="Index_20_Link" text:visited-style-name="Index_20_Link">Bibliografia<text:tab/>9</text:a></text:p>
        </text:index-body>
      </text:table-of-content>
      <text:p text:style-name="P13"/>
      <text:p text:style-name="Text_20_body"><text:span text:style-name="T29"/></text:p>
      <text:p text:style-name="P10"><text:span text:style-name="T29">UWAGA</text:span><text:span text:style-name="T28">:</text:span><text:span text:style-name="T73"> Wyłącznym autorem całości </text:span><text:span text:style-name="T75">oryginalnej wersji tego artykułu</text:span><text:span text:style-name="T73"> jest Jacek Wielemborek. </text:span><text:span text:style-name="T77">W momencie napisania tego artykułu, autor nie jest i nie był związany z firmą Google </text:span><text:span text:style-name="T78">w sposób inny niż poprzez korzystanie z jej produktów i udział w programie Google Summer of Code.</text:span><text:span text:style-name="T77"> </text:span><text:span text:style-name="T78">W</text:span><text:span text:style-name="T77"> szczególności, firma </text:span><text:span text:style-name="T78">Google </text:span><text:span text:style-name="T77">nie była jego pracodawcą. </text:span><text:span text:style-name="T75">Kontakt z </text:span><text:span text:style-name="T77">autorem </text:span><text:span text:style-name="T75">możliwy jest poprzez adres e-mail: d33tah@gmail.com.</text:span><text:span text:style-name="T73"> </text:span></text:p>
      <text:p text:style-name="P10"><text:span text:style-name="T73"/></text:p>
      <text:p text:style-name="P10"><text:span text:style-name="T73">Artykuł jest udostępniony na licencji </text:span><text:span text:style-name="T74">Creative Commons Uznanie Autorstwa 3.0, dostępnej na stronie </text:span><text:a xlink:type="simple" xlink:href="http://creativecommons.org/"><text:span text:style-name="T74">http://creativecommons.org</text:span></text:a><text:span text:style-name="T74">. Oznacza to, że - o ile wszelkie kopie tego utw</text:span><text:span text:style-name="T75">o</text:span><text:span text:style-name="T74">ru i związane z nim prace zależne </text:span><text:span text:style-name="T75">zawierają niniejszy </text:span><text:span text:style-name="T77">oraz powyższy </text:span><text:span text:style-name="T75">akapit -</text:span><text:span text:style-name="T74"> dozwolone jest: </text:span><text:span text:style-name="T77">1) </text:span><text:span text:style-name="T75">dowolne jego </text:span><text:span text:style-name="T74">kopiowanie, rozpowszechnianie, odtwarzanie i wykonywanie utw</text:span><text:span text:style-name="T75">o</text:span><text:span text:style-name="T74">ru, </text:span><text:span text:style-name="T76">a także </text:span><text:span text:style-name="T77">2) </text:span><text:span text:style-name="T76">tworzenie utworów zależnych oraz </text:span><text:span text:style-name="T77">3) </text:span><text:span text:style-name="T76">wykorzystywanie utworu w celach komercyjnych</text:span><text:span text:style-name="T74">.</text:span></text:p>
      <text:p text:style-name="P64"/>
      <text:h text:style-name="Heading_20_1" text:outline-level="1"><text:bookmark-start text:name="__RefHeading__331_1704188741"/>Wstęp<text:bookmark-end text:name="__RefHeading__331_1704188741"/></text:h>
      <text:p text:style-name="P13"/>
      <text:p text:style-name="P14">Niedawno zakończyła się kolejna edycja programu Google Summer of Code <text:span text:style-name="T33">(ang. „Lato Kodu z Google”)</text:span>. Jak co roku, ponad tysiąc studentów otrzymało pięć tysięcy dolarów za cztery miesiące <text:span text:style-name="T32">zdalnego programowania projektów</text:span> będący<text:span text:style-name="T32">ch</text:span> Wolnym Oprogramowaniem. <text:span text:style-name="T1">W tym artykule opiszę na czym tak naprawdę polega Google Summer of Code, przy okazji obalając kilka mitów związanych z tym programem. Po krótkim wstępie opiszę też co należy zrobić, aby się zakwalifikować, jak to wygląda w praktyce - całość z perspektywy członka projektu Nmap.</text:span></text:p>
      <text:h text:style-name="Heading_20_1" text:outline-level="1"><text:bookmark-start text:name="__RefHeading__113_1704188741"/><text:soft-page-break/><text:span text:style-name="T1">C</text:span>zym jest <text:span text:style-name="T2">Google Summer of Code?</text:span><text:bookmark-end text:name="__RefHeading__113_1704188741"/></text:h>
      <text:p text:style-name="P15"/>
      <text:h text:style-name="Heading_20_2" text:outline-level="2"><text:bookmark-start text:name="__RefHeading__115_1704188741"/>Podstawowe informacje<text:bookmark-end text:name="__RefHeading__115_1704188741"/></text:h>
      <text:p text:style-name="P15"/>
      <text:p text:style-name="P18"><text:span text:style-name="T2">G</text:span>oogle Summer of Code to program <text:span text:style-name="T3">stypendialny </text:span>przeznaczony dla osób <text:span text:style-name="T3">z całego świata </text:span>posiadających status studenta uczelni <text:span text:style-name="T3">wyższej </text:span><text:span text:style-name="T5">[1]</text:span>. <text:span text:style-name="T3">W ramach programu, zgłaszają oni propozycję wykonania wybranego zadania w ramach zakwalifikowanych organizacji, które tworzą wolne oprogramowanie. Zadanie musi być możliwe do wykonania w czasie okołu szesnastu tygodni i może być wybrane z zadań proponowanych przez organizacje. Oczywiście, student może też zaproponować własny pomysł na projekt. Co roku do wyboru jest ponad sto organizacji macierzystych </text:span><text:span text:style-name="T5">[2]</text:span><text:span text:style-name="T3">, w tym między innymi KDE, GNOME, GNU, Mozilla, Apache, Python, Wikimedia czy FreeBSD. Reprezentowane są projekty z praktycznie każdej dziedziny, włącznie z medycyną czy muzyką.</text:span></text:p>
      <text:p text:style-name="P16"/>
      <text:h text:style-name="Heading_20_2" text:outline-level="2"><text:bookmark-start text:name="__RefHeading__333_1704188741"/>Co się dzieje po zgłoszeniu?<text:bookmark-end text:name="__RefHeading__333_1704188741"/></text:h>
      <text:p text:style-name="P19"/>
      <text:p text:style-name="P22">Po fazie wysyłania zgłoszeń, organizacje <text:span text:style-name="T30">wybierają najciekawsze</text:span> <text:span text:style-name="T11">propozycje. Szczęśliwcy, którzy zostali przyjęci, mają przydzielonych mentorów i niedługo później zaczynają pracę. Następnie, przez kilkanaście tygodni pracują oni zdalnie nad wybranym projektem. Przydzieleni im mentorzy czuwają nad jakością kodu, służą radą i pomocą, a także oceniają ich pracę. Sugerowane jest 40 godzin pracy tygodniowo, za co student otrzymuje 5000 dolarów w trzech ratach: pierwsze 500 dolarów po zostaniu przyjętym do programu. Pozostałe dwie raty po 2250 USD otrzymywane są po pozytywnym ocenieniu pracy przez mentora w połowie projektu oraz po zakończeniu programu, gdy mentor stwierdzi, że student uczciwie wykonał powierzoną mu pracę.</text:span></text:p>
      <text:h text:style-name="Heading_20_2" text:outline-level="2"><text:bookmark-start text:name="__RefHeading__117_1704188741"/>Nie taki diabeł straszny...<text:bookmark-end text:name="__RefHeading__117_1704188741"/></text:h>
      <text:p text:style-name="P23"/>
      <text:p text:style-name="P25">Brzmi ciężko? Jak mówią statystyki udostępniane przez Google<text:span text:style-name="T3"> </text:span><text:span text:style-name="T5">[2]</text:span><text:span text:style-name="T13">, </text:span><text:span text:style-name="T12">zwykle</text:span><text:span text:style-name="T14"> zalicza około 90% studentów.</text:span><text:span text:style-name="T21"> </text:span><text:span text:style-name="T14">Strony ze wskazówkami napisanymi przez pracowników tej firmy </text:span><text:span text:style-name="T15">mówi także, </text:span><text:span text:style-name="T16">że wystarczy </text:span><text:span text:style-name="T17">trochę</text:span><text:span text:style-name="T16"> doświadczenia w programowaniu na poziomie uniwersyteckim</text:span><text:span text:style-name="T13"> </text:span><text:span text:style-name="T5">[</text:span><text:span text:style-name="T6">3</text:span><text:span text:style-name="T5">]</text:span><text:span text:style-name="T16">. </text:span><text:span text:style-name="T20">Warto wspomnieć, że studenci nie ryzykują nic zgłaszając się do programu - w przypadku dużego pecha, gdy jego praca nie zostanie oceniona pozytywnie </text:span><text:span text:style-name="T22">lub z jakiegoś powodu nie będzie mógł on kontynuować pracy, nie będzie on musiał zwracać pieniędzy. </text:span><text:span text:style-name="T18">Nie jest też konieczne </text:span><text:span text:style-name="T19">dokończenie projektu</text:span><text:span text:style-name="T23"> - umiejętność oceny, ile właściwie potrwa wykonanie danego zadania to bardzo trudna sztuka </text:span><text:span text:style-name="T24">i każdy mentor rozumie, że jesteśmy tylko ludźmi</text:span><text:span text:style-name="T23">. </text:span><text:span text:style-name="T24">Jak trafnie zauważyli mentorzy z projektu Nmap - „naszym celem jest zarazić studentów pasją do programowania Open Source, a nie ich wypalać” </text:span><text:span text:style-name="T7">[4]</text:span><text:span text:style-name="T24">.</text:span></text:p>
      <text:p text:style-name="P16"/>
      <text:h text:style-name="Heading_20_1" text:outline-level="1"><text:bookmark-start text:name="__RefHeading__357_1704188741"/>Czym GSoC nie jest<text:bookmark-end text:name="__RefHeading__357_1704188741"/></text:h>
      <text:p text:style-name="P16"/>
      <text:h text:style-name="Heading_20_2" text:outline-level="2"><text:bookmark-start text:name="__RefHeading__359_1704188741"/>Pracą, zwłaszcza dla Google<text:bookmark-end text:name="__RefHeading__359_1704188741"/></text:h>
      <text:p text:style-name="P16"/>
      <text:p text:style-name="P27">Jeszcze zanim w ogóle zacząłem Google Summer of Code, znajomi zaczęli powtarzać, że teraz „pracuję dla Google”. <text:span text:style-name="T31">Mimo, że „Google Summer of Code” ma w tytule nazwę tej firmy, </text:span><text:span text:style-name="T27">nie wykonujemy żadnej pracy dla Google</text:span><text:span text:style-name="T31">. W rzeczywistości, sami wybieramy organizację, dla której </text:span><text:soft-page-break/><text:span text:style-name="T31">będziemy wolontaryjnie pracować, a Google tylko sponsoruje stypendia dla zaakceptowanych studentów, aby ich zmotywować do pracy. </text:span></text:p>
      <text:p text:style-name="P27"/>
      <text:p text:style-name="P27"><text:span text:style-name="T31">Kiedy na kanale IRC #gsoc (do znalezienia na serwerze irc.freenode.net) wspomniałem Carol Smith, organizatorce programu Google Summer of Code, o tym, że piszę ten artykuł, poprosiła, żebym zaznaczył, że GSoC nie powinien być postrzegany jako praca. Owszem, w ten sposób najprościej można wyjaśnić to swoim przyjaciołom czy rodzinie, ale warto pamiętać, że ten program to raczej wolontariat. Nie zmienia to faktu, że niektórzy potem faktycznie mogą zostać zatrudnieni w organizacji, którą wybrali. Dane o postępach w GSoC mogą też zostać użyte w trakcie rekrutacji do Google, ale - jak jest to wielokrotnie powtarzane - nie to jest celem programu.</text:span></text:p>
      <text:p text:style-name="P27"/>
      <text:h text:style-name="Heading_20_2" text:outline-level="2"><text:bookmark-start text:name="__RefHeading__361_1704188741"/><text:span text:style-name="T31">K</text:span>onkursem<text:bookmark-end text:name="__RefHeading__361_1704188741"/></text:h>
      <text:p text:style-name="P28"/>
      <text:p text:style-name="P28">Z tym przekonaniem też się często spotykałem; <text:span text:style-name="T82">j</text:span>ako, że 5000 USD to taka astronomiczna kwota, pierwsza myśl jaka przychodzi do głowy, to, że otrzymają ją bardzo nieliczni. W rzeczywistości, Google wydaje na GSoC miliony dolarów rocznie. Nie ma tutaj żadnej rywalizacji - <text:span text:style-name="T33">każdy, kto przejdzie przez program otrzyma swoje wynagrodzenie. Google Summer of Code nie jest więc konkursem.</text:span></text:p>
      <text:p text:style-name="P16"/>
      <text:h text:style-name="Heading_20_1" text:outline-level="1"><text:bookmark-start text:name="__RefHeading__363_1704188741"/>Jak to wygląda w praktyce?<text:bookmark-end text:name="__RefHeading__363_1704188741"/></text:h>
      <text:p text:style-name="P29"/>
      <text:h text:style-name="Heading_20_2" text:outline-level="2"><text:bookmark-start text:name="__RefHeading__365_1704188741"/>Przygotowania do Summer of Code<text:bookmark-end text:name="__RefHeading__365_1704188741"/></text:h>
      <text:p text:style-name="P29"/>
      <text:p text:style-name="P31">O Google Summer of Code wiedziałem od lat, co roku w okolicach lutego-marca serwisy newsowe hucznie ogłaszają <text:span text:style-name="T34">poszczególne etapy programu. Pierwsze dwie fazy nie dotyczą studentów bezpośrednio - zanim możliwe będzie przesyłanie zgłoszeń, Google ogłasza czas dla wszystkich organizacji na zapisanie się do programu. Niewiele wiem o tym procesie, nie jest on jednak istotny dla studentów (można o nim przeczytać na stronach Google Melange). Po zamknięciu tego etapu, publikowana jest lista zakwalifikowanych organizacji. Niedługo później zaczyna się czas, kiedy studenci mogą nadsyłać swoje zgłoszenia.</text:span></text:p>
      <text:p text:style-name="P30"/>
      <text:h text:style-name="Heading_20_2" text:outline-level="2"><text:bookmark-start text:name="__RefHeading__369_1704188741"/>Wybór organizacji i projektu<text:bookmark-end text:name="__RefHeading__369_1704188741"/></text:h>
      <text:p text:style-name="P30"/>
      <text:p text:style-name="P34"><text:span text:style-name="T35">J</text:span>eżeli nie mamy pomysłu na projekt, warto rozejrzeć się po stronach internetowych różnych organizacji. Google wymaga, aby zawierały one podstronę na temat G<text:span text:style-name="T37">S</text:span>oC,<text:span text:style-name="T37"> na której musi znaleźć się dział „ideas list”. Często przeglądając „na oślep” listę pomysłów różnych organizacji, możemy nie znając jej profilu działalności znaleźć zadanie akurat dla nas. Niektóre fundacje hostują też więcej niż jeden projekt. Mozilla na przykład, mimo, że jest znana ze swojego Firefoksa, chętnie przyjmie programistów, którzy chcieliby rozwijać coś innego niż przeglądarkę internetową. Wiele projektów można też znaleźć na przykład w Apache Foundation, KDE czy GNU. Warto poświęcić kilka godzin szukając miejsca dla siebie - ostatecznie, w przypadku sukcesu, spędzimy cztery miesiące współpracując z wybraną organizacją.</text:span></text:p>
      <text:p text:style-name="P30"/>
      <text:h text:style-name="Heading_20_2" text:outline-level="2"><text:bookmark-start text:name="__RefHeading__367_1704188741"/><text:soft-page-break/>Pisanie zgłoszenia<text:bookmark-end text:name="__RefHeading__367_1704188741"/></text:h>
      <text:p text:style-name="P30"/>
      <text:p text:style-name="P33"><text:span text:style-name="T35">A</text:span>plikacje do GSoC można nadsyłać przez dwa tygodnie. <text:span text:style-name="T36">Aby to zrobić, należy zarejestrować się na stronie </text:span><text:a xlink:type="simple" xlink:href="http://google-melange.com/"><text:span text:style-name="T36">http://google-melange.com</text:span></text:a><text:span text:style-name="T36"> i podać podstawowe informacje o sobie. Następnie należy wybrać organizację, do której chcemy złożyć podanie. Na ekranie pojawi się edytor tekstowy z szablonem zgłoszenia - zależnie od interesującego nas projektu, będziemy musieli odpowiedzieć na różne pytania. Przykładowo, zgłaszając się do Nmap Project musiałem napisać o mojej (zerowej) znajomości systemu OS X, podczas gdy takiego pytania nie było, gdy patrzyłem na szablon zgłoszeniowy KDE.</text:span></text:p>
      <text:p text:style-name="P33"/>
      <text:p text:style-name="P35">Parę pytań można <text:span text:style-name="T42">powtarza się praktycznie w każdej organizacji</text:span> - co chyba oczywiste, programiści będą chcieli wiedzieć, na czym polega projekt, <text:span text:style-name="T38">jakie masz doświadczenie w dziedzinie, której się podejmujesz i jak wyobrażasz sobie swoją pracę, zwykle w rozbiciu na poszczególne tygodnie. Oczywiście nie musisz tego zrealizować w dokładnie identycznej formie - dla przykładu, mój plan został potem w całości zmieniony. Dobrze jednak mieć jakiś pomysł na przebieg swojego projektu, aby przekonać swojego przyszłego mentora, że masz jakąś wizję. </text:span></text:p>
      <text:p text:style-name="P35"/>
      <text:p text:style-name="P35"><text:span text:style-name="T39">Jak najbardziej mile widziane są też próbki kodu, schematy i innego rodzaju dowody na to, że traktujesz ten projekt na poważnie. Z tego co pamiętam, studentom zgłaszającym się do KDE sugerowano, aby najpierw spróbowali naprawić jakiegoś buga w ich kodzie - w tym celu specjalnie zebrano bazę prostych do naprawienia błędów typu „papercut”, mających przy okazji naprawiania zaznajomić studenta z kodem i sposobem jego budowania (kompilacji).</text:span></text:p>
      <text:p text:style-name="P33"/>
      <text:p text:style-name="P33">Osobiście, przyznam, że na krótko przed moim zgłoszeniem się do programu, kompletnie nie wiedziałem o co w nim chodzi i długo zwlekałem. Niewiele brakowało, żebym zwlekał zbyt długo.<text:span text:style-name="T35"> Startując w ciągu ostatnich kilku dni przed zamknięciem rekrutacji, odcinasz sobie wiele możliwości. Prawdopodobnie braknie ci czasu na skontaktowanie się z organizacją, do której chcesz się zapisać, przez co Twoje zgłoszenie będzie gorszej jakości. Zaczynając wcześniej, zostawiasz sobie czas na naniesienie poprawek w oparciu o to, co usłyszałeś od twojego potencjalnego mentora.</text:span></text:p>
      <text:p text:style-name="P33"/>
      <text:p text:style-name="P38"><text:span text:style-name="T35">W</text:span>arto też wspomnieć, że <text:span text:style-name="T25">każdy student może nadesłać więcej niż jedno zgłoszenie</text:span> - do tej samej lub różnych organizacji. <text:span text:style-name="T41">Może to zwiększyć twoje szanse na zostanie przyjętym, jednak korzystaj z tego przywileju ostrożnie - jakość jest zdecydowanie lepsza niż ilość. W tym roku limit wynosił pięć zgłoszeń na studenta. Kiedy, na trzy dni przed zamknięciem rekrutacji, (nie wiedząc jak działa GSoC) zaczynałem pisać moje zgłoszenie, założyłem, że przez trzy dni bez problemu wybiorę pięć organizacji i napiszę do nich po jednej propozycji projektu. Kiedy zobaczyłem, ile energii pochłonął mój projekt do Nmapa, szybko dotarło do mnie, że zgłaszając się do KDE, tylko zmniejszam moje szanse, że zostanę gdziekolwiek przyjęty.</text:span></text:p>
      <text:p text:style-name="P36"/>
      <text:h text:style-name="Heading_20_2" text:outline-level="2"><text:bookmark-start text:name="__RefHeading__371_1704188741"/>Oczekiwanie na wyniki...<text:bookmark-end text:name="__RefHeading__371_1704188741"/></text:h>
      <text:p text:style-name="P37"/>
      <text:p text:style-name="P37">To chyba najmniej przyjemny etap programu. <text:span text:style-name="T40">O wcześniej podanej godzinie, okres nadsyłania zgłoszeń do programu zostaje oficjalnie zamknięty i przesłanie jakichkolwiek aplikacji przestaje być możliwe. Aby było sprawiedliwie, Google dość surowo podchodzi tu do tematu - nawet, jeśli spóźnisz się tylko o sekundę, stracisz swoją szansę na udział w programie. Dlatego nie warto zwlekać do ostatniej chwili. Zwłaszcza, że do momentu zamknięcia rekrutacji, nadsyłanie zgłoszeń nie jest ostateczne - możesz na przykład przesłać swoją propozycję już pierwszego dnia tego etapu, a potem sukcesywnie dodawać istotne szczegóły.</text:span></text:p>
      <text:p text:style-name="P37"/>
      <text:p text:style-name="P39"><text:soft-page-break/><text:span text:style-name="T40">O</text:span>czywiście nikt nie zabrania ci dalej pracować nad swoim projektem i zgłoszeniem <text:span text:style-name="T43">w trakcie, gdy mentorzy i organizacje decydują, kogo przyjąć. O ile nie będziesz mógł już wpłynąć na to, jaki dokument zobaczy twój potencjalny mentor, na początku tekstu możesz zawrzeć link do hostowanej zewnętrznie najnowszej wersji zgłoszenia - tak samo możesz zrobić z próbkami kodu. Dzięki temu, jeśli zgłosisz swój udział późno, zyskujesz dodatkowe dni na pracę nad swoją propozycją projektu.</text:span></text:p>
      <text:p text:style-name="P39"/>
      <text:p text:style-name="P40"><text:span text:style-name="T25">Wyróżnij się</text:span>. Kiedy po ogłoszeniu wyników spytałem mojego mentora, ile osób nadesłało <text:span text:style-name="T44">swoje zgłoszenia, dowiedziałem się, że „tuziny”. Niestety, Nmap Project miał tylko trzech mentorów i każdy zadeklarował, że przyjmie tylko jednego studenta. Jak zdobyć uwagę liderów organizacji wśród dziesiątek potencjalnych rywali? Pracując dalej!</text:span></text:p>
      <text:p text:style-name="P40"/>
      <text:p text:style-name="P41"><text:span text:style-name="T44">W </text:span>moim przypadku, oznaczało to skontaktowanie się z organizacją poprzez ich listę dyskusyjną i ogłoszenie listy pytań które do nich miałem w związku z projektem. Męczyłem ich też przez IRC, poznając w międzyczasie aktywnych programistów, którzy <text:span text:style-name="T45">dali mi szereg wartościowych rad. Dowiedziałem się na przykład, że w moim zgłoszeniu brakuje przykładowych zastosowań dla funkcjonalności, którą chciałem dodać. Następna wersja szkicu projektu, którą opublikowałem na liście dyskusyjnej, rozwiązywała już ten problem.</text:span></text:p>
      <text:p text:style-name="P41"/>
      <text:p text:style-name="P42">Z tego co słyszałem, dzielenie się ze studentami informacjami na temat przebiegu selekcji studentów jest niedozwolone. Z tego powodu nawet, kiedy trafiłem na czacie na przyszłego mentora, dowiedziałem się tylko, że moje zgłoszenie jest „bardzo dobre”, ale nie mógł mi on powiedzieć, jakie <text:span text:style-name="T46">właściwie</text:span> mam szanse. <text:span text:style-name="T47">Niektóre organizacje ogłaszają przynajmniej, ile mają miejsc na studentów, choć niestety tej informacji także nie udało mi się uzyskać od Nmap Project.</text:span></text:p>
      <text:p text:style-name="P43"/>
      <text:p text:style-name="P44">Jeśli chcesz zaplusować, spróbuj przetłumaczyć kawałek oprogramowania organizacji, do której się zgłosiłeś. Praca nad dokumentacją i tłumaczeniami jest często uznawana za jedno z mniej <text:span text:style-name="T83">atrakcyjnych</text:span> zadań <text:span text:style-name="T83">(a więc często zaniedbywanych)</text:span>, a jednocześnie w swojej najprostszej postaci nie wymaga dużych umiejętności. Tłumacząc program lub jego dokumentację, zyskasz też lepszą jego znajomość, co możesz potem podkreślić jako swój atut.</text:p>
      <text:p text:style-name="P44"/>
      <text:p text:style-name="P45">Ostatnia rada: <text:span text:style-name="T25">nie panikuj</text:span>, jeżeli nie usłyszysz żadnego komentarza na temat twojej pracy - nawet, jeśli prace innych studentów przykuły uwagę mentorów. Bardzo możliwe, że są oni na tyle zapracowani, że jeszcze nie ocenili twojego zgłoszenia. <text:span text:style-name="T48">Oczekiwanie na wyniki to duża próba cierpliwości.</text:span></text:p>
      <text:p text:style-name="P45"/>
      <text:h text:style-name="Heading_20_2" text:outline-level="2"><text:bookmark-start text:name="__RefHeading__373_1704188741"/><text:span text:style-name="T48">P</text:span>o wynikach<text:bookmark-end text:name="__RefHeading__373_1704188741"/></text:h>
      <text:p text:style-name="P32"/>
      <text:p text:style-name="P47"><text:span text:style-name="T49">Po ostatecznym zamknięciu procesu rekrutacji, z dokładnością co do minuty, serwery Google zaczną rozsyłanie e-maili, w których informują studentów o tym, czy się dostali. W moim przypadku, niedługo po otrzymaniu e-maila z gratulacjami od Google, otrzymałem też kilka wiadomości od Fyodora, lidera Nmap Project. Wśród nich były podstawowe informacje, które miałem potem wykorzystywać na co dzień w pracy nad moim projektem. Dowiedziałem się między innymi, kto jest moim mentorem oraz w jaki sposób łączyć się z serwerem SVN projektu. </text:span></text:p>
      <text:p text:style-name="P47"/>
      <text:p text:style-name="P47"><text:span text:style-name="T49">Zostałem także zapisany na listę mailingową, gdzie każdy przesłany mail docierał po chwili do wszystkich zaakceptowanych studentów. W ten sposób pozostawaliśmy w kontakcie i mogliśmy szybko wymieniać się wiedzą na temat formalności. Powstał też arkusz Google Docs, gdzie każdy mógł dodać dane kontaktowe do siebie - w oparciu o nie powstało wiele mniejszych list mailingowych dla poszczególnych krajów.</text:span></text:p>
      <text:p text:style-name="P46"/>
      <text:p text:style-name="P48"><text:span text:style-name="T49">P</text:span>ierwsze dwa tygodnie <text:span text:style-name="T50">to „community bonding period” - czas nawiązywania kontaktu </text:span><text:soft-page-break/><text:span text:style-name="T50">z organizacją. Miałem wtedy okazję dowiedzieć się trochę o zasadach panujących w Nmap Project, wymienić pierwszych kilka maili z Davidem, moim mentorem i otrzymać pierwsze zadanie. Szczegóły pracy w poszczególnych organizacjach mogą się różnić - ja na przykład musiałem co tydzień pisać raport na temat wykonanej pracy. Dzień później spotykałem się też z moim mentorem i wspólnie dyskutowaliśmy nad tym, co dalej powinienem zrobić.</text:span></text:p>
      <text:p text:style-name="P48"/>
      <text:p text:style-name="P49">Był to początek czerwca i zwykle nie jest to problemem, jeśli student nie może wtedy jeszcze pracować na pełny etat. Wiele osób musi najpierw napisać parę egzaminów, zamknąć sesję czy załatwić inne sprawy i przez pierwsze dwa tygodnie <text:span text:style-name="T84">student jest</text:span> usprawiedliwiony. Później sugerowane jest już raczej, aby skupił się przede wszystkim na projekcie.</text:p>
      <text:p text:style-name="P49"/>
      <text:p text:style-name="P50">Zanim zacznie się praca, otrzymamy od Google przesyłkę z kilkoma upominkami <text:span text:style-name="T51">oraz </text:span>kartą płatniczą, na którą przelewane będzie wynagrodzenie. <text:span text:style-name="T51">Kilka dni później, na kartę przesyłana jest kwota 500 USD. Dla wielu osób z pewnością będzie to silna motywacja, aby dalej solidnie pracować.</text:span></text:p>
      <text:p text:style-name="P50"/>
      <text:h text:style-name="P69" text:outline-level="2"><text:bookmark-start text:name="__RefHeading__375_1704188741"/>Początki pracy<text:bookmark-end text:name="__RefHeading__375_1704188741"/></text:h>
      <text:p text:style-name="P51"/>
      <text:p text:style-name="P51"/>
      <text:p text:style-name="P53">To, co dzieje się od pierwszego do ostatniego tygodnia okresu przeznaczonego na wykonywanie projektów, w dużej mierze zależy od organizacji i mentora. Każdy ma swój specyficzny styl zarządzania czasem studenta. Przykładowo, w Nmap Project, zobowiązałem się przesyłać tygodniowe raporty, w których opisywałem moje postępy w pracach oraz <text:span text:style-name="T86">moje </text:span>cele na następne siedem dni. Termin przesyłania raportów upływał zawsze o północy z poniedziałku na wtorek czasu pacyficznego (czyli wcześnie rano we wtorek według czasu warszawskiego). <text:span text:style-name="T52">Od trzeciego tygodnia umówiłem się też z moim mentorem, że w każdy wtorek wieczorem będziemy spotykać się na IRCu, żeby omówić sprawy bieżące. Pogodzenie strefy czasowej Kalifornii z warszawską bywało czasem wyzwaniem i prowadziło do zabawnych sytuacji, o czym może się przekonać każdy, kto pracuje zdalnie z mieszkańcami USA.</text:span></text:p>
      <text:p text:style-name="P53"/>
      <text:p text:style-name="P54">Pierwsze dwa tygodnie przeznaczyłem głównie na czytanie kodu <text:span text:style-name="T53">i dyskusję na liście mailingowej projektu. Czytając przesyłane tam e-maile, dowiedziałem się trochę o moich kolegach. W ramach Google Summer of Code, w Nmap Project poza mną pracował też George Chatzisofroniou z Grecji oraz Yang Luo z Chin. Praca George'a polegała na napisaniu jak największej ilości skryptów do Nmapa, które przydałyby się w testach penetracyjnych stron WWW. Jego mentorem był Patrick Donelly, którego miałem okazję poznać jako prawdziwego specjalistę od języka Lua, z technicznymi detalami włącznie. Mentorem Yanga był natomiast sam Fyodor, szef organizacji. Yang postawił sobie za cel usprawnienie działania sterowników WinPcap.</text:span></text:p>
      <text:p text:style-name="P52"/>
      <text:p text:style-name="P55">Szybko dostałem pierwsze zadanie „na rozgrzewkę” i zrozumiałem, że mój mentor będzie dość szczegółowo kontrolował rozwój projektu. Od samego początku <text:span text:style-name="T54">rozstałem się z harmonogramem, który przedstawiłem zgłaszając się do programu i przyznam, że na początku czułem się z tego powodu zagubiony. Zadanie zrealizowałem w trzy godziny i z początku kompletnie nie rozumiałem, dlaczego mój mentor oszacował, że zajmie mi ono dwa tygodnie. Gdy jednak dałem mu znać, że już skończyłem, David wyjaśnił mi, o co mu chodziło - do napisania pozostała dokumentacja, testy i kod na Windows. Wtedy zrozumiałem, że zostanę wtajemniczony w cały cykl życia programu, który rozwijam i </text:span><text:span text:style-name="T26">mam dostarczyć gotowy, stabilny produkt</text:span><text:span text:style-name="T54">.</text:span></text:p>
      <text:p text:style-name="P55"/>
      <text:p text:style-name="P56">Niedługo później miałem spotkanie z moim mentorem i szybko nabrałem przekonania, że mam do czynienia z perfekcjonistą. Mimo, że w dniu ogłoszeniu wyników byłem trochę zawiedziony, że moim mentorem nie będzie Fyodor, okazało się, że David też jest świetnym programistą. Kiedy <text:soft-page-break/>pokazał, że potrafi w mig znajdować krytyczne bugi w moim kodzie, zdobył mój respekt. <text:span text:style-name="T55">Z czasem jego umiejętności wywoływały u mnie tylko coraz większy podziw - nic dziwnego, że Fyodor wybrał go kilka lat temu jako drugiego administratora projektu. Z tygodnia na tydzień utrzymywałem się w przekonaniu, że David jest prawdziwym geniuszem (nie jest to tylko moje zdanie - rozmawiając z jego kolegami z Nmap Project kilka razy spotkałem się z opinią, że to niesamowite, iloma przedsięwzięciami potrafi on kierować na raz). </text:span></text:p>
      <text:p text:style-name="P56"/>
      <text:h text:style-name="Heading_20_2" text:outline-level="2"><text:bookmark-start text:name="__RefHeading__379_1704188741"/><text:span text:style-name="T55">T</text:span>worzenie <text:span text:style-name="T58">Wolnego Oprogramowania</text:span> w praktyce<text:bookmark-end text:name="__RefHeading__379_1704188741"/></text:h>
      <text:p text:style-name="P57"/>
      <text:p text:style-name="P57"><text:span text:style-name="T56">Moja praca w GSoC działała według powtarzającego się cyklu, który spróbuję tu opisać. </text:span>Jako, że nie każdego mogą interesować szczegóły techniczne związane z programowaniem Ncata, postaram się <text:span text:style-name="T87">pominąć szczegóły techniczne</text:span>. <text:span text:style-name="T59">Nie martw się, jeśli nie rozumiesz przedstawionych tu pojęć - wbrew pozorom technik, które tutaj opisałem, można się bardzo szybko nauczyć.</text:span></text:p>
      <text:p text:style-name="P55"/>
      <text:p text:style-name="P58">Poza pierwszym zadaniem, David prawie zawsze dawał mi wolną rękę w wyborze eksperymentów, które mógłbym wykonać. Ani ja, ani on nie wiedzieliśmy tak naprawdę jak miałby wyglądać ostateczny efekt, który chcielibyśmy osiągnąć - zamiast tego, mieliśmy tylko ogólne <text:span text:style-name="T87">wyobrażenia</text:span> na temat funkcjonalności, która na pewno by się przydała.<text:span text:style-name="T57"> Z tego powodu, prawie każdy podprojekt, który wykonywałem, zaczynał się od krótkiej dyskusji na żywo, w trakcie której rozważaliśmy różne warianty. Kiedy już wiedzieliśmy mniej-więcej, co będę próbował osiągnąć, zaczynałem pierwsze prace. </text:span></text:p>
      <text:p text:style-name="P58"/>
      <text:p text:style-name="P59"><text:span text:style-name="T57">W </text:span>Nmap Project, <text:span text:style-name="T58">jak w większości projektów Wolnego Oprogramowania, wykorzystywany jest system kontroli wersji (w tym przypadku ciągle przestarzały Subversion, choć wielu programistów używa git-svn). Jako student GSoC otrzymałem konto w tym systemie i miałem okazję przekonać się, jak duże uprawnienia ma każdy z programistów. Miałem pełne prawa zapisu i odczytu do stabilnej gałęzi kodu, co uważałem za wyraz zaufania liderów organizacji do osób mających konto w SVN. </text:span></text:p>
      <text:p text:style-name="P59"/>
      <text:p text:style-name="P59"><text:span text:style-name="T58">Jak każdy student GSoC, musiałem nauczyć się zalecanej polityki korzystania z repozytorium - każdy większy podprojekt należało zacząć w oddzielnej gałęzi z najnowszą kopią stabilnego kodu i to tam dodawać nietestowane commity (poprawki). David szybko oduczył mnie grupowania niezwiązanych ze sobą zmian i przyznam, że szybko polubiłem jego styl. W Nmap Project jest też oddzielna, nieobowiązkowa lista dyskusyjna, gdzie automatycznie wysyłane są e-maile za każdym razem, gdy ktoś naniósł poprawki do kodu - bardzo wygodne narzędzie do szybkiej komunikacji między programistami.</text:span></text:p>
      <text:p text:style-name="P32"/>
      <text:p text:style-name="P60">Gdy uznałem, że mój kod jest gotowy do oceny, zgłaszałem ten fakt Davidowi, a ten po przeczytaniu tzw. diffa (listy naniesionych zmian) przekazywał mi swoje komentarze - poprzez e-mail lub na spotkaniu przez IRC. <text:span text:style-name="T60">Jako, że kodu zawsze było dość sporo, mój mentor zawsze miał jakieś zastrzeżenia. David nieraz tłumaczył mi, że jego praca polega na zapewnieniu, że części projektu łączą się ostatecznie w logiczną całość, dlatego stara się osiągnąć jak najlepszą jakość kodu jeszcze zanim zostanie on połączony z aktualną wersją stabilną.</text:span></text:p>
      <text:p text:style-name="P60"/>
      <text:p text:style-name="P20"><text:span text:style-name="T61">Tutaj pozwolę sobie na małą dygresję - przed GSoC do głowy by mi nawet nie przyszło, jak trudną pracę ma kierownik projektu Wolnego Oprogramowania. Zawsze wyobrażałem to sobie jako radosną pracę człowieka, który raz na jakiś czas dopisze trochę kodu, odpowie na raporty błędów czy naniesie cudzą poprawkę na kod - coś, na co pewnie wystarcza parę godzin tygodniowo. Obserwując pracę Davida, szybko dotarło do mnie, jak bardzo się mylę - ten człowiek pracuje nad projektem codziennie, a na jego e-mailu, skrzynka odbiorcza zawsze zawiera wiele wiadomości w kolejce do rozpatrzenia. Jako koordynator i jeden z głównych programistów, musi on znać </text:span><text:soft-page-break/><text:span text:style-name="T61">szczegóły techniczne wszystkich projektów i jest odpowiedzialny za każdą decyzję, którą podejmie. Jeżeli interesują Cię szczegóły, odsyłam do dwóch książek, o których wspomniałem na końcu tego artykułu - „The Mythical Man-Month” Freda Brooksa </text:span><text:span text:style-name="T8">[5]</text:span><text:span text:style-name="T61"> oraz dostępną za darmo „</text:span>The Architecture of Open Source Applications” <text:span text:style-name="T9">[6]</text:span>. <text:span text:style-name="T64">Naprawdę warto!</text:span></text:p>
      <text:p text:style-name="P32"/>
      <text:p text:style-name="P63">Kiedy kod został już przeczytany, oceniony, a wszystkie <text:span text:style-name="T65">detale (włącznie z testami i dokumentacją)</text:span> zapięte na ostatni guzik, czas na „call for testing”. Nowa funkcjonalność jest ogłaszana na <text:span text:style-name="T65">publicznej </text:span>liście mailingowej programistów, <text:span text:style-name="T65">gdzie ochotnicy budują program na swoich systemach i potwierdzają, czy udało im się go popsuć. Jeśli wszystko pójdzie dobrze, nowy kod jest włączany do stabilnej gałęzi. Oczywiście nie jest to koniec jego cyklu życia - nieważne ile był testowany, kiedy użytkownicy zaczną go faktycznie wykorzystywać, z pewnością pojawią się pierwsze bugi i konieczne będą poprawki. To naturalna kolej rzeczy.</text:span></text:p>
      <text:p text:style-name="P32"/>
      <text:h text:style-name="Heading_20_2" text:outline-level="2"><text:bookmark-start text:name="__RefHeading__381_1704188741"/>Ewaluacje i inne formalności<text:bookmark-end text:name="__RefHeading__381_1704188741"/></text:h>
      <text:p text:style-name="P2"/>
      <text:p text:style-name="P4">Dwukrotnie w trakcie programu należy obowiązkowo wypełnić kwestionariusz. Mamy na to <text:span text:style-name="T67">tydzień, a pytania ogłaszane są ze sporym wyprzedzeniem przez Carol Smith, koordynatorkę GSoC. Generalnie, Google chce wiedzieć jakie są Twoje wrażenia z projektu, jak wygląda Twoja praca (częstotliwość spotkań z mentorem, ilość godzin przepracowanych tygodniowo) oraz jak oceniasz swojego mentora.</text:span></text:p>
      <text:p text:style-name="P4"/>
      <text:p text:style-name="P5">Mniej więcej w<text:span text:style-name="T67"> </text:span>tym samym czasie mentorzy oceniają studentów. W kwestionariuszu opisują oni ich postępy <text:span text:style-name="T68">i podejmują bardzo ważną decyzję - czy student może kontynuować pracę. Jeżeli mentor oceni, że student pracuje uczciwie, może zaliczyć mu pierwszą połowę pracy i wyrazić zgodę na kolejny etap. W praktyce, odwrotnej sytuacji nie ma co się obawiać.</text:span></text:p>
      <text:p text:style-name="P5"/>
      <text:p text:style-name="P6">W przypadku pozytywnego przejścia przez ten etap, <text:span text:style-name="T69">Google zasila przesłaną na początku programu kartę płatniczą sumą 2250 dolarów. Podobne procedury obowiązują na koniec programu - wtedy dodatkowo należy też przesłać próbki kodu w celach archiwizacji. Na zakończenie programu, przesyłane są też certyfikat oraz koszulka (przynajmniej tak słyszałem - w momencie pisania tego artykułu, jeszcze do mnie nie dotarły).</text:span></text:p>
      <text:h text:style-name="Heading_20_1" text:outline-level="1"><text:bookmark-start text:name="__RefHeading__383_1704188741"/>Podsumowanie<text:bookmark-end text:name="__RefHeading__383_1704188741"/></text:h>
      <text:p text:style-name="Text_20_body"/>
      <text:p text:style-name="P7">Jeśli jesteś studentem <text:span text:style-name="T70">i interesuje Cię programowanie, koniecznie </text:span>zapisz się do Google Summer of Code!<text:span text:style-name="T72"> Nawet, jeśli jakimś cudem nie przekonuje Cię wynagrodzenie rzędu pięciu tysięcy dolarów, jest wiele innych korzyści związanych z uczestnictwem w programie. Przykładowo, z pewnością nawiążesz bliski kontakt z jedną z organizacji tworzących Wolne Oprogramowanie i zobaczyć ze szczegółami, „od kuchni”, jak ono powstaje. Istnieją też bardzo duże szanse, że Twój kod zostanie później wykorzystany i opublikowany razem z jednym z najpopularniejszych projektów.</text:span></text:p>
      <text:p text:style-name="P7"/>
      <text:p text:style-name="P11">W niektórych organizacjach, studenci mogą otrzymać dodatkowe<text:span text:style-name="T79"> bonusy. Mój kolega, który wykonywał w ramach GSoC projekt dla organizacji FreeBSD, miał w pełni sponsorowany wyjazd do Wielkiej Brytanii na zlot programistów FreeBSD </text:span><text:span text:style-name="T10">[7]</text:span><text:span text:style-name="T79">. W projekcie Nmap też można liczyć na dodatkową pomoc - Yang Luo, który pracował nad rozwinięciem sterownika WinPcap, otrzymał podpis cyfrowy, dzięki któremu jego kod bez problemu instalował się w systemie Windows, </text:span><text:soft-page-break/><text:span text:style-name="T79">a George Chatzisofroniou otrzymał na potrzeby swoich eksperymentów opłacony hosting w Linode.com. Ja sam otrzymałem pełną licencję na Windows 7 Ultimate, jako, że było mi to potrzebne do upewniania się, że mój kod działa pod tym systemem.</text:span></text:p>
      <text:p text:style-name="P11"><text:span text:style-name="T79"/></text:p>
      <text:p text:style-name="P8"><text:span text:style-name="T72">GSoC to także świetna okazja, żeby maksymalnie twórczo wykorzystać wakacje i zdobyć bardzo wiele umiejętności. Otrzymany od Google certyfikat sprawi, że zyskasz ważne potwierdzenie udziału w programie, na co wielu pracodawców zwraca uwagę. Google Summer of Code to także świetna okazja, aby bez żadnego ryzyka spróbować swoich sił w pracy zdalnej w pełnym wymiarze godzin - jeżeli Twoja pierwsza praca jest dopiero przed Tobą, w ten sposób możesz się przełamać.</text:span></text:p>
      <text:p text:style-name="P9">Jeśli<text:span text:style-name="T81"> jednak</text:span> nie jesteś studentem i współpracujesz z organizacją tworzącą Wolne Oprogramowanie, <text:span text:style-name="T71">możesz zawsze zgłosić się jako mentor. Otrzymasz wtedy jednorazową opłatę 500 USD za każdego studenta pod Twoją opieką. Mentorzy mają także w pełni opłacony wyjazd na zlot mentorów w Ameryce, który odbywa się po zakończeniu programu. Oczywiście najpierw musisz dopilnować, żeby organizacja, do której należysz wzięła udział w Google Summer of Code. Naprawdę warto!</text:span></text:p>
      <text:p text:style-name="P3"/>
      <text:h text:style-name="P68" text:outline-level="1"><text:bookmark-start text:name="__RefHeading__119_1704188741"/>Bibliografia<text:bookmark-end text:name="__RefHeading__119_1704188741"/></text:h>
      <text:p text:style-name="P16"/>
      <text:p text:style-name="P65"><text:tab/><text:a xlink:type="simple" xlink:href="https://creativecommons.org/licenses/by/3.0/deed.pl">https://creativecommons.org/licenses/by/3.0/deed.pl</text:a> - warunki licencji, na których <text:tab/>udostępniono ten artykuł</text:p>
      <text:p text:style-name="P16"/>
      <text:p text:style-name="P17"><text:span text:style-name="T4">[1]<text:tab/></text:span><text:a xlink:type="simple" xlink:href="https://www.google-melange.com/gsoc/document/show/gsoc_program/google/gsoc2013/help_page"><text:span text:style-name="T4">https://www.google-</text:span></text:a><text:a xlink:type="simple" xlink:href="https://www.google-melange.com/gsoc/document/show/gsoc_program/google/gsoc2013/help_page"><text:span text:style-name="T66"><text:tab/></text:span></text:a><text:a xlink:type="simple" xlink:href="https://www.google-melange.com/gsoc/document/show/gsoc_program/google/gsoc2013/help_page"><text:span text:style-name="T4">melange.com/gsoc/document/show/gsoc_program/google/gsoc2013/help_page</text:span></text:a><text:span text:style-name="T4"> - </text:span>FAQ<text:span text:style-name="T3"> na <text:tab/>temat Google Summer of Code na rok 2013</text:span></text:p>
      <text:p text:style-name="P17"><text:span text:style-name="T3"/></text:p>
      <text:p text:style-name="P21">[2]<text:tab/><text:a xlink:type="simple" xlink:href="https://code.google.com/p/google-summer-of-code/wiki/ProgramStatistics"><text:span text:style-name="T3">https://code.google.com/p/google-summer-of-code/wiki/ProgramStatistics</text:span></text:a></text:p>
      <text:p text:style-name="P21"><text:span text:style-name="T3"/></text:p>
      <text:p text:style-name="P24"><text:span text:style-name="T3">[</text:span>3]<text:tab/><text:a xlink:type="simple" xlink:href="http://www.booki.cc/gsocstudentguide/am-i-good-enough/">http://www.booki.cc/gsocstudentguide/am-i-good-enough/</text:a></text:p>
      <text:p text:style-name="P24"/>
      <text:p text:style-name="P26">[4]<text:tab/><text:a xlink:type="simple" xlink:href="http://nmap.org/soc/GeneralRequirements.html">http://nmap.org/soc/GeneralRequirements.html</text:a></text:p>
      <text:p text:style-name="P26"/>
      <text:p text:style-name="P67"><text:span text:style-name="T62">[5]<text:tab/></text:span><text:bookmark text:name="Brooks.2C_Mythical_Man-Month"/><text:span text:style-name="T62">Fred Brooks, </text:span><text:span text:style-name="T63">The Mythical Man-Month</text:span>. 1975 Addison-Wesley</text:p>
      <text:p text:style-name="P62"/>
      <text:p text:style-name="P61">[6]<text:tab/><text:a xlink:type="simple" xlink:href="http://aosabook.org/en/index.html">http://aosabook.org/en/index.html</text:a></text:p>
      <text:p text:style-name="P61"/>
      <text:p text:style-name="P66">[7]<text:tab/><text:a xlink:type="simple" xlink:href="http://oshogbo.vexillium.org/news/33/"><text:span text:style-name="T80">http://oshogbo.vexillium.org/news/3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4T19:05:26.388216398</meta:creation-date>
    <dc:date>2013-09-30T15:21:14.180130853</dc:date>
    <meta:editing-duration>P5DT20H14M37S</meta:editing-duration>
    <meta:editing-cycles>35</meta:editing-cycles>
    <meta:generator>LibreOffice/4.1.1.2$Linux_X86_64 LibreOffice_project/410$Build-2</meta:generator>
    <meta:print-date>2013-09-29T22:05:10.989249098</meta:print-date>
    <meta:document-statistic meta:table-count="0" meta:image-count="0" meta:object-count="0" meta:page-count="9" meta:paragraph-count="94" meta:word-count="3819" meta:character-count="26526" meta:non-whitespace-character-count="22791"/>
  </office:meta>
</office:document-meta>
</file>